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3A000001A42D4CB9142E8249A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8.089cm" fo:margin-left="3.286cm" table:align="left" style:writing-mode="lr-tb"/>
    </style:style>
    <style:style style:name="Table2.A" style:family="table-column">
      <style:table-column-properties style:column-width="8.089cm"/>
    </style:style>
    <style:style style:name="Table2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Cabeçalho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abeçalho1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559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1562b" style:font-size-asian="12pt" style:font-name-complex="Times New Roman1" style:font-size-complex="12pt"/>
    </style:style>
    <style:style style:name="P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" fo:font-size="9pt" fo:language="pt" fo:country="BR" style:font-name-asian="WenQuanYi Zen Hei Sharp" style:font-size-asian="9pt" style:language-asian="en" style:country-asian="US" style:font-name-complex="Times New Roman1" style:font-size-complex="9pt" style:language-complex="ar" style:country-complex="SA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f5aaa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" fo:font-size="9pt" fo:language="pt" fo:country="BR" officeooo:rsid="05c71785" officeooo:paragraph-rsid="0026a872" fo:background-color="transparent" style:font-name-asian="WenQuanYi Zen Hei Sharp" style:font-size-asian="9pt" style:language-asian="en" style:country-asian="US" style:font-name-complex="Times New Roman1" style:font-size-complex="9pt" style:language-complex="ar" style:country-complex="SA"/>
    </style:style>
    <style:style style:name="P12" style:family="paragraph" style:parent-style-name="Title" style:master-page-name="Standard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Footnote" style:master-page-name="Converted2">
      <style:paragraph-properties fo:margin-left="0cm" fo:margin-right="0cm" fo:margin-top="0cm" fo:margin-bottom="0cm" loext:contextual-spacing="false" fo:line-height="100%" fo:text-indent="0cm" style:auto-text-indent="false" style:page-number="auto" style:writing-mode="lr-tb"/>
      <style:text-properties style:text-position="0% 100%" fo:font-size="10pt" style:font-size-asian="10pt"/>
    </style:style>
    <style:style style:name="P14" style:family="paragraph" style:parent-style-name="Footnote" style:master-page-name="Converted4">
      <style:paragraph-properties fo:margin-left="0cm" fo:margin-right="0cm" fo:margin-top="0cm" fo:margin-bottom="0cm" loext:contextual-spacing="false" fo:line-height="100%" fo:text-indent="0cm" style:auto-text-indent="false" style:page-number="auto" style:writing-mode="lr-tb"/>
      <style:text-properties style:text-position="0% 100%" fo:font-size="10pt" fo:background-color="#ffffff" style:font-size-asian="10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2004d5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officeooo:rsid="0021417c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235a9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24adea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27158e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28d5e0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2c294c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2f15e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37427d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officeooo:rsid="0038b2cc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39a7cc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42409c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42d7c9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43e295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4e57fc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54ac63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54ac63" fo:background-color="#ffff00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54ac63" fo:background-color="#ffff00" loext:char-shading-value="0" style:font-size-asian="12pt" style:font-name-complex="Times New Roman1" style:font-size-complex="12pt"/>
    </style:style>
    <style:style style:name="T20" style:family="text">
      <style:text-properties officeooo:rsid="001c7f71"/>
    </style:style>
    <style:style style:name="T21" style:family="text">
      <style:text-properties officeooo:rsid="002d559e"/>
    </style:style>
    <style:style style:name="T22" style:family="text">
      <style:text-properties officeooo:rsid="00483382"/>
    </style:style>
    <style:style style:name="T23" style:family="text">
      <style:text-properties officeooo:rsid="004d465d"/>
    </style:style>
    <style:style style:name="T24" style:family="text">
      <style:text-properties officeooo:rsid="004e03df"/>
    </style:style>
    <style:style style:name="T25" style:family="text">
      <style:text-properties officeooo:rsid="004fd509"/>
    </style:style>
    <style:style style:name="fr1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ERMO DE COMPROMISSO</text:p>
      <text:p text:style-name="P3"><text:span text:style-name="T1">Eu, ___________________________________________________________________, portador do RG Nº _____________________ e do CPF Nº _____________________, aluno(a) regularmente matriculado(a) no Curso de ______________________________ _____________ da Universidade Federal do Cariri (UFCA), sob o </text:span><text:span text:style-name="T3">número</text:span><text:span text:style-name="T1"> </text:span><text:span text:style-name="T2">de matrícula </text:span><text:span text:style-name="T1">______________, declaro ter ciência de minhas obrigações como _________________</text:span><text:span text:style-name="T1"><text:note text:id="ftn1" text:note-class="footnote"><text:note-citation/><text:note-body><text:p text:style-name="P13">Informar o tipo da vaga ocupada: BOLSISTA ou VOLUNTÁRIO(A).</text:p></text:note-body></text:note></text:span><text:span text:style-name="T1"> do Programa Institucional de Iniciação Científica e Tecnológica (PIICT) da UFCA, na modalidade __________________________</text:span><text:span text:style-name="T1"><text:note text:id="ftn2" text:note-class="footnote"><text:note-citation/><text:note-body><text:p text:style-name="P14">Informar a modalidade de enquadramento: PIBIC ou PIBITI <text:span text:style-name="T22">ou PIBIC Ações Afirmativas</text:span>.</text:p></text:note-body></text:note></text:span><text:span text:style-name="T1">, </text:span><text:span text:style-name="T9">e da </text:span><text:span text:style-name="T8">agência de fomento ____________</text:span><text:span text:style-name="T8"><text:note text:id="ftn3" text:note-class="footnote"><text:note-citation/><text:note-body><text:p text:style-name="P14">Informar a <text:span text:style-name="T21">respectiva agência de fomento</text:span>: <text:span text:style-name="T21">CNPq ou Funcap ou UFCA.</text:span></text:p></text:note-body></text:note></text:span><text:span text:style-name="T8">, </text:span><text:span text:style-name="T14">e </text:span><text:span text:style-name="T15">me </text:span><text:span text:style-name="T10">compromet</text:span><text:span text:style-name="T14">o</text:span><text:span text:style-name="T10"> </text:span><text:span text:style-name="T13">doravante </text:span><text:span text:style-name="T10">a executar o Plano de Trabalho </text:span><text:span text:style-name="T7"><text:s/>_____________________ ______________________________________________________________________ _____________________________________, </text:span><text:span text:style-name="T6">sob </text:span><text:span text:style-name="T11">a </text:span><text:span text:style-name="T6">orientação do(a) pesquisador(a) __________________________________________________, </text:span><text:span text:style-name="T7">SIAPE _____________,</text:span><text:span text:style-name="T6"> </text:span><text:span text:style-name="T1">conforme determinam o </text:span><text:span text:style-name="T4">Edital </text:span><text:span text:style-name="T1">N.º </text:span><text:span text:style-name="T19">XX/201X/PRPI</text:span><text:span text:style-name="T1"> – </text:span><text:span text:style-name="T5">Chamada </text:span><text:span text:style-name="T19">XXXXX</text:span><text:span text:style-name="T5"> </text:span><text:span text:style-name="T1">e o Anexo XIV da Resolução Nº 01/2014/CONSUP, ficando </text:span><text:span text:style-name="T11">ainda </text:span><text:span text:style-name="T12">comprometido </text:span><text:span text:style-name="T1">a:</text:span></text:p>
      <text:list xml:id="list1169394114" text:style-name="WWNum1">
        <text:list-item>
          <text:p text:style-name="P11">Dedicar-<text:span text:style-name="T23">m</text:span>e integralmente às atividades acadêmicas e de pesquisa, sendo obrigatório dedicar ao menos 12 (doze) horas semanais às atividades de pesquisa.</text:p>
        </text:list-item>
        <text:list-item>
          <text:p text:style-name="P11"><text:span text:style-name="T23">N</text:span>ão possuir vínculo empregatício ou funcional, nem desempenhar atividade remunerada.</text:p>
        </text:list-item>
        <text:list-item>
          <text:p text:style-name="P11">Assinar a Folha de Frequência Mensal junto ao orientador, conforme exigido no <text:span text:style-name="T24">edital</text:span>.</text:p>
        </text:list-item>
        <text:list-item>
          <text:p text:style-name="P11">Cumprir o Plano de Trabalho estabelecido pelo orientador.</text:p>
        </text:list-item>
        <text:list-item>
          <text:p text:style-name="P11">Elaborar, com o auxílio do orientador, o Relatório Final individual contendo resultados conclusivos, após o término do projeto.</text:p>
        </text:list-item>
        <text:list-item>
          <text:p text:style-name="P11">Publicar em evento científico no âmbito do PIICT os resultados finais de sua pesquisa científica ou tecnológica, conforme calendário estabelecido pela PRPI.</text:p>
        </text:list-item>
        <text:list-item>
          <text:p text:style-name="P11">Nas publicações resultantes de sua pesquisa, caso se aplique, fazer referência a sua condição de bolsista do órgão financiador correspondente.</text:p>
        </text:list-item>
        <text:list-item>
          <text:p text:style-name="P11"><text:s/>Se bolsista, devolver ao órgão financiador correspondente qualquer valor recebido indevidamente. <text:s text:c="6"/></text:p>
        </text:list-item>
        <text:list-item>
          <text:p text:style-name="P11"><text:s/>Manter atualizado <text:span text:style-name="T25">meu </text:span>currículo na Plataforma Lattes do CNPq.</text:p>
        </text:list-item>
      </text:list>
      <text:p text:style-name="P6"><text:tab/>Declaro, ainda, estar ciente de que o não cumprimento de qualquer uma das cláusulas deste termo implicará em meu <text:span text:style-name="T20">desligamento </text:span>como bolsista ou voluntário do PIICT.</text:p>
      <text:p text:style-name="P6"/>
      <text:p text:style-name="P9">__________________________ , ____ de _________________ de _______.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">Assinatura do(a) bolsista ou voluntário(a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50%" fo:text-align="start" style:justify-single-word="false" fo:orphans="2" fo:widows="2" fo:hyphenation-ladder-count="no-limit" fo:text-indent="1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font-name-asian="WenQuanYi Zen Hei Sharp" style:font-family-asian="'WenQuanYi Zen Hei Sharp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1cm" style:auto-text-indent="false"/>
      <style:text-properties style:font-name="Times New Roman" fo:font-family="'Times New Roman'" style:font-family-generic="roman" style:font-pitch="variabl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WenQuanYi Zen Hei Sharp" style:font-family-asian="'WenQuanYi Zen Hei Sharp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>
      <style:text-properties style:font-name="Times New Roman" fo:font-family="'Times New Roman'" style:font-family-generic="roman" style:font-pitch="variabl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eader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Cabeçalho1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f5aaa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1.76cm" fo:margin-left="3cm" fo:margin-right="3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609cm" fo:margin-left="0cm" fo:margin-right="0cm" fo:margin-bottom="5.5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.233cm" svg:height="3.02cm" draw:z-index="0"><draw:image xlink:href="Pictures/100000000000013A000001A42D4CB9142E8249AA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-REITORIA DE PESQUISA, PÓS-GRADUAÇÃO E INOVAÇÃO</text:p>
        <text:p text:style-name="MP3">COORDENADORIA DE PESQUISA</text:p>
        <text:p text:style-name="MP4">DIVISÃO DE INICIAÇÃO CIENTÍFICA</text:p>
        <text:p text:style-name="MP4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3:28:00</meta:creation-date>
    <meta:initial-creator>Paulo Roberto Lacerda Tavares</meta:initial-creator>
    <dc:language>pt-BR</dc:language>
    <dc:date>2019-07-08T16:22:48.667657107</dc:date>
    <meta:editing-cycles>63</meta:editing-cycles>
    <meta:editing-duration>PT1H24M33S</meta:editing-duration>
    <meta:generator>LibreOffice/6.2.1.2$Linux_X86_64 LibreOffice_project/7bcb35dc3024a62dea0caee87020152d1ee96e71</meta:generator>
    <meta:document-statistic meta:table-count="1" meta:image-count="1" meta:object-count="0" meta:page-count="1" meta:paragraph-count="22" meta:word-count="335" meta:character-count="2647" meta:non-whitespace-character-count="2330"/>
    <meta:template xlink:type="simple" xlink:actuate="onRequest" xlink:title="Normal" xlink:href=""/>
  </office:meta>
</office:document-meta>
</file>